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fo:font-size="22pt" style:font-size-asian="22pt" style:font-size-complex="22pt"/>
    </style:style>
    <style:style style:name="TableColumn3" style:family="table-column">
      <style:table-column-properties style:column-width="1.052in" style:use-optimal-column-width="false"/>
    </style:style>
    <style:style style:name="TableColumn4" style:family="table-column">
      <style:table-column-properties style:column-width="2.9479in" style:use-optimal-column-width="false"/>
    </style:style>
    <style:style style:name="TableColumn5" style:family="table-column">
      <style:table-column-properties style:column-width="2.709in" style:use-optimal-column-width="false"/>
    </style:style>
    <style:style style:name="Table2" style:family="table">
      <style:table-properties style:width="6.709in" fo:margin-left="-0.00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" style:family="paragraph">
      <style:text-properties fo:font-size="18pt" style:font-size-asian="18pt" style:font-size-complex="18pt"/>
    </style:style>
    <style:style style:name="TableColumn53" style:family="table-column">
      <style:table-column-properties style:column-width="0.95in"/>
    </style:style>
    <style:style style:name="TableColumn54" style:family="table-column">
      <style:table-column-properties style:column-width="2.3729in"/>
    </style:style>
    <style:style style:name="TableColumn55" style:family="table-column">
      <style:table-column-properties style:column-width="0.877in"/>
    </style:style>
    <style:style style:name="TableColumn56" style:family="table-column">
      <style:table-column-properties style:column-width="2.4465in"/>
    </style:style>
    <style:style style:name="Table52" style:family="table">
      <style:table-properties style:width="6.646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63" style:family="table-row">
      <style:table-row-properties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14" style:family="table-row">
      <style:table-row-properties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22" style:family="table-row">
      <style:table-row-properties style:min-row-height="0.200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olumn160" style:family="table-column">
      <style:table-column-properties style:column-width="0.7125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Column163" style:family="table-column">
      <style:table-column-properties style:column-width="0.9847in" style:use-optimal-column-width="false"/>
    </style:style>
    <style:style style:name="TableColumn164" style:family="table-column">
      <style:table-column-properties style:column-width="1.0826in" style:use-optimal-column-width="false"/>
    </style:style>
    <style:style style:name="TableColumn165" style:family="table-column">
      <style:table-column-properties style:column-width="1.4763in" style:use-optimal-column-width="false"/>
    </style:style>
    <style:style style:name="Table159" style:family="table">
      <style:table-properties style:width="6.5201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21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22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223" style:family="table-row">
      <style:table-row-properties style:min-row-height="1.133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26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44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>
        <style:tab-stops>
          <style:tab-stop style:type="left" style:position="0.525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style:vertical-align="auto">
        <style:tab-stops>
          <style:tab-stop style:type="left" style:position="0.525in"/>
        </style:tab-stops>
      </style:paragraph-properties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математика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Дата</text:p>
          </table:table-cell>
          <table:table-cell table:style-name="TableCell9" table:number-columns-spanned="2">
            <text:p text:style-name="P10"><text:s/>Класс</text:p>
          </table:table-cell>
          <table:covered-table-cell/>
        </table:table-row>
        <table:table-row table:style-name="TableRow11">
          <table:covered-table-cell>
            <text:p text:style-name="Обычный"/>
          </table:covered-table-cell>
          <table:table-cell table:style-name="TableCell12">
            <text:p text:style-name="P13">7 класс</text:p>
          </table:table-cell>
          <table:table-cell table:style-name="TableCell14">
            <text:p text:style-name="P15">6 класс</text:p>
          </table:table-cell>
        </table:table-row>
        <table:table-row table:style-name="TableRow16">
          <table:table-cell table:style-name="TableCell17">
            <text:p text:style-name="P18">30.11.2020</text:p>
          </table:table-cell>
          <table:table-cell table:style-name="TableCell19">
            <text:p text:style-name="P20">с. 80 № 258 (1) , с.81 № 259 (1 ст.)</text:p>
          </table:table-cell>
          <table:table-cell table:style-name="TableCell21">
            <text:p text:style-name="P22">с.74 №296(1), с.74 №295,</text:p>
          </table:table-cell>
        </table:table-row>
        <table:table-row table:style-name="TableRow23">
          <table:table-cell table:style-name="TableCell24">
            <text:p text:style-name="P25">01.12.2020</text:p>
          </table:table-cell>
          <table:table-cell table:style-name="TableCell26">
            <text:p text:style-name="P27">с. 80 № 258 (2) , с.81 № 259 (2 ст.)</text:p>
          </table:table-cell>
          <table:table-cell table:style-name="TableCell28">
            <text:p text:style-name="P29">с.74 №296(2), №295</text:p>
          </table:table-cell>
        </table:table-row>
        <table:table-row table:style-name="TableRow30">
          <table:table-cell table:style-name="TableCell31">
            <text:p text:style-name="P32">02.12.2020</text:p>
          </table:table-cell>
          <table:table-cell table:style-name="TableCell33">
            <text:p text:style-name="P34">с. 82 № 262 (1ст.); <text:s/>№ 266 (а)</text:p>
          </table:table-cell>
          <table:table-cell table:style-name="TableCell35">
            <text:p text:style-name="P36">с.76 №1контрольные задания, 1 вариант , с.75 №299 ( 1 ст.)</text:p>
          </table:table-cell>
        </table:table-row>
        <table:table-row table:style-name="TableRow37">
          <table:table-cell table:style-name="TableCell38">
            <text:p text:style-name="P39">03.12.2020</text:p>
          </table:table-cell>
          <table:table-cell table:style-name="TableCell40">
            <text:p text:style-name="P41">с. 82 № 262 (2 ст.) — 1 и 2 пример; с.83 № 266 (б)</text:p>
          </table:table-cell>
          <table:table-cell table:style-name="TableCell42">
            <text:p text:style-name="P43">с.76 №2 контрольные задания, 1 вариант , с.76 №301 (1 ст.)</text:p>
          </table:table-cell>
        </table:table-row>
        <table:table-row table:style-name="TableRow44">
          <table:table-cell table:style-name="TableCell45">
            <text:p text:style-name="P46">04.12.2020</text:p>
          </table:table-cell>
          <table:table-cell table:style-name="TableCell47">
            <text:p text:style-name="P48">с. 82 № 262 (2 ст.) 3 и 4 пример; с.84 № 269</text:p>
          </table:table-cell>
          <table:table-cell table:style-name="TableCell49">
            <text:p text:style-name="P50">с.77 №1 и <text:s/>№2 контрольные задания, 2 вариант</text:p>
          </table:table-cell>
        </table:table-row>
      </table:table>
      <text:p text:style-name="P51">Чтение и русский язык<text:s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/>
            <text:p text:style-name="P60">Дата</text:p>
          </table:table-cell>
          <table:table-cell table:style-name="TableCell61" table:number-columns-spanned="3">
            <text:p text:style-name="P62">7 класс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Чтение и развитие речи</text:p>
          </table:table-cell>
          <table:table-cell table:style-name="TableCell67">
            <text:p text:style-name="P68">Дата</text:p>
          </table:table-cell>
          <table:table-cell table:style-name="TableCell69">
            <text:p text:style-name="P70">Русский язык</text:p>
          </table:table-cell>
        </table:table-row>
        <table:table-row table:style-name="TableRow71">
          <table:table-cell table:style-name="TableCell72">
            <text:p text:style-name="P73">30.11.</text:p>
          </table:table-cell>
          <table:table-cell table:style-name="TableCell74">
            <text:p text:style-name="P75">с. 119-120, чтение, пересказ</text:p>
          </table:table-cell>
          <table:table-cell table:style-name="TableCell76">
            <text:p text:style-name="P77">01.12.</text:p>
          </table:table-cell>
          <table:table-cell table:style-name="TableCell78">
            <text:p text:style-name="P79">Записать 10 словарных слов, изученных в 7 классе, с одним из них составить и записать предложение. В предложении подчеркнуть подлежащее, сказуемое, вт.чл. предл.</text:p>
            <text:p text:style-name="P80">с. 99, упр.130, 131.<text:s/></text:p>
          </table:table-cell>
        </table:table-row>
        <table:table-row table:style-name="TableRow81">
          <table:table-cell table:style-name="TableCell82">
            <text:p text:style-name="P83">02.12.</text:p>
          </table:table-cell>
          <table:table-cell table:style-name="TableCell84">
            <text:p text:style-name="P85">с. 121-124, чтение, ответы на вопросы</text:p>
          </table:table-cell>
          <table:table-cell table:style-name="TableCell86">
            <text:p text:style-name="P87">02.12.</text:p>
          </table:table-cell>
          <table:table-cell table:style-name="TableCell88">
            <text:p text:style-name="P89">с. 100-101, упр. 132, 133, записать и разобрать слова по составу (корень, приставка, суффикс, окончание) кормушка, забег, перелетные, городской, домище.</text:p>
          </table:table-cell>
        </table:table-row>
        <table:table-row table:style-name="TableRow90">
          <table:table-cell table:style-name="TableCell91">
            <text:p text:style-name="P92">03.12.</text:p>
          </table:table-cell>
          <table:table-cell table:style-name="TableCell93">
            <text:p text:style-name="P94">с. 121-124, пересказ</text:p>
          </table:table-cell>
          <table:table-cell table:style-name="TableCell95">
            <text:p text:style-name="P96">03.12.</text:p>
          </table:table-cell>
          <table:table-cell table:style-name="TableCell97">
            <text:p text:style-name="P98">с. 103-104, упр. 2, 3, 4, 5.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04.12.</text:p>
          </table:table-cell>
          <table:table-cell table:style-name="TableCell106">
            <text:p text:style-name="P107">Повторение. с. 58, упр. 78, с. 52, упр.69, с. 53, упр.71.</text:p>
          </table:table-cell>
        </table:table-row>
        <table:table-row table:style-name="TableRow108">
          <table:table-cell table:style-name="TableCell109" table:number-rows-spanned="2">
            <text:p text:style-name="P110"/>
            <text:p text:style-name="P111">Дата</text:p>
          </table:table-cell>
          <table:table-cell table:style-name="TableCell112" table:number-columns-spanned="3">
            <text:p text:style-name="P113">6 класс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Дата</text:p>
          </table:table-cell>
          <table:table-cell table:style-name="TableCell120">
            <text:p text:style-name="P121">Русский язык</text:p>
          </table:table-cell>
        </table:table-row>
        <table:table-row table:style-name="TableRow122">
          <table:table-cell table:style-name="TableCell123">
            <text:p text:style-name="P124">30.11.</text:p>
          </table:table-cell>
          <table:table-cell table:style-name="TableCell125">
            <text:p text:style-name="P126">с.75-78, чтение, ответы на вопросы.</text:p>
          </table:table-cell>
          <table:table-cell table:style-name="TableCell127">
            <text:p text:style-name="P128">30.11.</text:p>
          </table:table-cell>
          <table:table-cell table:style-name="TableCell129">
            <text:p text:style-name="P130">с. 90, упр.118, с.91, упр.119, с. 92, упр. 120, записать и запомнить новое словарное слово.</text:p>
          </table:table-cell>
        </table:table-row>
        <table:table-row table:style-name="TableRow131">
          <table:table-cell table:style-name="TableCell132">
            <text:p text:style-name="P133">01.12.</text:p>
          </table:table-cell>
          <table:table-cell table:style-name="TableCell134">
            <text:p text:style-name="P135">с. 75-78, пересказ</text:p>
          </table:table-cell>
          <table:table-cell table:style-name="TableCell136">
            <text:p text:style-name="P137">01.12.</text:p>
          </table:table-cell>
          <table:table-cell table:style-name="TableCell138">
            <text:p text:style-name="P139">с. 92-93, упр.121,122, записать 10 словарных слов,<text:s/><text:soft-page-break/>изученных в 6 классе, с одним из них составить и записать предложение.<text:line-break/>В предложении подчеркнуть подлежащее, сказуемое, вт. чл. предл.</text:p>
          </table:table-cell>
        </table:table-row>
        <table:table-row table:style-name="TableRow140">
          <table:table-cell table:style-name="TableCell141">
            <text:p text:style-name="P142">03.12.</text:p>
          </table:table-cell>
          <table:table-cell table:style-name="TableCell143">
            <text:p text:style-name="P144">с. 79-80, чтение, пересказ</text:p>
          </table:table-cell>
          <table:table-cell table:style-name="TableCell145">
            <text:p text:style-name="P146">02.12.</text:p>
          </table:table-cell>
          <table:table-cell table:style-name="TableCell147">
            <text:p text:style-name="P148">с. 95, упр. 124, с. 97, упр. 125, 126.<text:s/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04.12.</text:p>
          </table:table-cell>
          <table:table-cell table:style-name="TableCell156">
            <text:p text:style-name="P157">с.97 - 98, упр.127, 128, 129.</text:p>
            <text:p text:style-name="P158">записать и запомнить новое словарное слово.</text:p>
          </table:table-cell>
        </table:table-row>
      </table:table>
      <text:p text:style-name="Standard"/>
      <text:p text:style-name="Standard">География и биология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понедельник</text:p>
          </table:table-cell>
          <table:table-cell table:style-name="TableCell171">
            <text:p text:style-name="P172">вторник</text:p>
          </table:table-cell>
          <table:table-cell table:style-name="TableCell173">
            <text:p text:style-name="P174">среда</text:p>
          </table:table-cell>
          <table:table-cell table:style-name="TableCell175">
            <text:p text:style-name="P176">четверг</text:p>
          </table:table-cell>
          <table:table-cell table:style-name="TableCell177">
            <text:p text:style-name="P178">пятница</text:p>
          </table:table-cell>
        </table:table-row>
        <table:table-row table:style-name="TableRow179">
          <table:table-cell table:style-name="TableCell180">
            <text:p text:style-name="P181">6<text:s/></text:p>
            <text:p text:style-name="P182">Биология</text:p>
            <text:p text:style-name="P183">Природоведение</text:p>
          </table:table-cell>
          <table:table-cell table:style-name="TableCell184">
            <text:p text:style-name="P185">Насекомые</text:p>
            <text:p text:style-name="P186">с.56-58</text:p>
            <text:p text:style-name="P187">Записать тему и все из рамочки. Ответить на вопросы.</text:p>
            <text:p text:style-name="P188"/>
          </table:table-cell>
          <table:table-cell table:style-name="TableCell189">
            <text:p text:style-name="P190">Бабочки,стрекозы,жуки.</text:p>
            <text:p text:style-name="P191">Читаем</text:p>
            <text:p text:style-name="P192"><text:s/>с.59-61</text:p>
            <text:p text:style-name="P193">Записываем в тетрадь тему и из рамочки.</text:p>
            <text:p text:style-name="P194">Отвечаем на вопросы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  <text:p text:style-name="P204">География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Охрана вод от загрязнения</text:p>
            <text:p text:style-name="P211">Прочитать</text:p>
            <text:p text:style-name="P212">С.66-67,</text:p>
            <text:p text:style-name="P213">Записать тему и все из рамочки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Рисунок и план предмета</text:p>
            <text:p text:style-name="P218">Прочитать с.69-71,</text:p>
            <text:p text:style-name="P219">ответить</text:p>
            <text:p text:style-name="P220">на вопросы.</text:p>
            <text:p text:style-name="P221">Записать в тетрадь тему,<text:s/></text:p>
            <text:p text:style-name="P222">из рамочки.</text:p>
          </table:table-cell>
        </table:table-row>
        <table:table-row table:style-name="TableRow223">
          <table:table-cell table:style-name="TableCell224">
            <text:p text:style-name="P225">7</text:p>
            <text:p text:style-name="P226">география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Климат.Водоемы тундры.</text:p>
            <text:p text:style-name="P235">Прочитать</text:p>
            <text:p text:style-name="P236">с.51-52,</text:p>
            <text:p text:style-name="P237">записать в тетрадь: тему, из рамочки<text:s/></text:p>
            <text:p text:style-name="P238"/>
          </table:table-cell>
          <table:table-cell table:style-name="TableCell239">
            <text:p text:style-name="P240">Зона тундры.</text:p>
            <text:p text:style-name="P241">Растительный мир</text:p>
            <text:p text:style-name="P242">Прочитать</text:p>
            <text:p text:style-name="P243">с.53-55,</text:p>
            <text:p text:style-name="P244">записать в тетрадь: тему, из рамочки .</text:p>
          </table:table-cell>
        </table:table-row>
        <table:table-row table:style-name="TableRow245">
          <table:table-cell table:style-name="TableCell246">
            <text:p text:style-name="P247">7</text:p>
            <text:p text:style-name="P248">биология</text:p>
          </table:table-cell>
          <table:table-cell table:style-name="TableCell249">
            <text:p text:style-name="P250">Дыхание растений</text:p>
            <text:p text:style-name="P251">С.65-67,прочитать,</text:p>
            <text:p text:style-name="P252">записать в тетрадь: тему,</text:p>
            <text:p text:style-name="P253">выписать все из рамочки.Таблица 2</text:p>
          </table:table-cell>
          <table:table-cell table:style-name="TableCell254">
            <text:p text:style-name="P255">Листопад и его значение</text:p>
            <text:p text:style-name="P256">Прочитать</text:p>
            <text:p text:style-name="P257">с.68-70,</text:p>
            <text:p text:style-name="P258">записать в тетрадь: тему, выписать из рамочки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вгений школа</dc:creator>
    <meta:creation-date>2020-11-30T07:06:00Z</meta:creation-date>
    <dc:date>2020-11-30T07:14:00Z</dc:date>
    <meta:template xlink:href="Normal" xlink:type="simple"/>
    <meta:editing-cycles>2</meta:editing-cycles>
    <meta:editing-duration>PT300S</meta:editing-duration>
    <meta:document-statistic meta:page-count="2" meta:paragraph-count="5" meta:word-count="384" meta:character-count="2570" meta:row-count="18" meta:non-whitespace-character-count="2191"/>
  </office:meta>
</office:document-meta>
</file>